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20pt" fo:font-style="italic" fo:font-weight="bold" officeooo:rsid="00061608" officeooo:paragraph-rsid="00099b93" style:font-size-asian="17.5pt" style:font-style-asian="italic" style:font-weight-asian="bold" style:font-size-complex="20pt" style:font-style-complex="italic" style:font-weight-complex="bold"/>
    </style:style>
    <style:style style:name="P2" style:family="paragraph" style:parent-style-name="Standard">
      <style:paragraph-properties fo:text-align="center" style:justify-single-word="false"/>
      <style:text-properties fo:color="#000000" fo:font-size="20pt" fo:font-style="italic" fo:font-weight="bold" officeooo:rsid="0009d85b" officeooo:paragraph-rsid="0009d85b" style:font-size-asian="17.5pt" style:font-style-asian="italic" style:font-weight-asian="bold" style:font-size-complex="20pt" style:font-style-complex="italic" style:font-weight-complex="bold"/>
    </style:style>
    <style:style style:name="P3" style:family="paragraph" style:parent-style-name="Standard">
      <style:paragraph-properties fo:text-align="center" style:justify-single-word="false"/>
      <style:text-properties fo:color="#000000" fo:font-size="32pt" fo:font-style="italic" fo:font-weight="bold" officeooo:rsid="00061608" officeooo:paragraph-rsid="00099b93" style:font-size-asian="32pt" style:font-style-asian="italic" style:font-weight-asian="bold" style:font-size-complex="32pt" style:font-style-complex="italic" style:font-weight-complex="bold"/>
    </style:style>
    <style:style style:name="P4" style:family="paragraph" style:parent-style-name="Standard">
      <style:paragraph-properties fo:text-align="center" style:justify-single-word="false"/>
      <style:text-properties fo:color="#000000" fo:font-size="32pt" fo:font-style="italic" fo:font-weight="bold" officeooo:rsid="0009d85b" officeooo:paragraph-rsid="0009d85b" style:font-size-asian="32pt" style:font-style-asian="italic" style:font-weight-asian="bold" style:font-size-complex="32pt" style:font-style-complex="italic" style:font-weight-complex="bold"/>
    </style:style>
    <style:style style:name="P5" style:family="paragraph" style:parent-style-name="Standard">
      <style:paragraph-properties fo:text-align="center" style:justify-single-word="false"/>
      <style:text-properties fo:color="#000000" fo:font-size="32pt" fo:font-style="italic" fo:font-weight="bold" officeooo:rsid="00061608" officeooo:paragraph-rsid="00099b93" style:font-size-asian="28pt" style:font-style-asian="italic" style:font-weight-asian="bold" style:font-size-complex="32pt" style:font-style-complex="italic" style:font-weight-complex="bold"/>
    </style:style>
    <style:style style:name="P6" style:family="paragraph" style:parent-style-name="Standard">
      <style:paragraph-properties fo:text-align="center" style:justify-single-word="false"/>
      <style:text-properties fo:color="#000000" fo:font-size="15pt" fo:font-style="italic" fo:font-weight="bold" officeooo:rsid="0009d85b" officeooo:paragraph-rsid="0009d85b" style:font-size-asian="15pt" style:font-style-asian="italic" style:font-weight-asian="bold" style:font-size-complex="15pt" style:font-style-complex="italic" style:font-weight-complex="bold"/>
    </style:style>
    <style:style style:name="P7" style:family="paragraph" style:parent-style-name="Standard">
      <style:paragraph-properties fo:text-align="center" style:justify-single-word="false"/>
      <style:text-properties fo:color="#000000" fo:font-size="16pt" fo:font-style="italic" fo:font-weight="bold" officeooo:rsid="0011243b" officeooo:paragraph-rsid="000d2a21" style:font-size-asian="14pt" style:font-style-asian="italic" style:font-weight-asian="bold" style:font-size-complex="16pt" style:font-style-complex="italic" style:font-weight-complex="bold"/>
    </style:style>
    <style:style style:name="P8" style:family="paragraph" style:parent-style-name="Standard">
      <style:paragraph-properties fo:text-align="start" style:justify-single-word="false"/>
      <style:text-properties fo:color="#000000" fo:font-size="16pt" fo:font-style="italic" fo:font-weight="bold" officeooo:rsid="0011243b" officeooo:paragraph-rsid="000d2a21" style:font-size-asian="14pt" style:font-style-asian="italic" style:font-weight-asian="bold" style:font-size-complex="16pt" style:font-style-complex="italic" style:font-weight-complex="bold"/>
    </style:style>
    <style:style style:name="P9" style:family="paragraph" style:parent-style-name="Standard">
      <style:paragraph-properties fo:text-align="start" style:justify-single-word="false"/>
      <style:text-properties fo:color="#000000" fo:font-size="13pt" fo:font-style="italic" fo:font-weight="bold" officeooo:rsid="0012b579" officeooo:paragraph-rsid="000d2a21" style:font-size-asian="13pt" style:font-style-asian="italic" style:font-weight-asian="bold" style:font-size-complex="13pt" style:font-style-complex="italic" style:font-weight-complex="bold"/>
    </style:style>
    <style:style style:name="P10" style:family="paragraph" style:parent-style-name="Standard">
      <style:paragraph-properties fo:text-align="start" style:justify-single-word="false"/>
      <style:text-properties fo:color="#000000" fo:font-size="12pt" fo:font-style="italic" fo:font-weight="bold" officeooo:rsid="000da77f" officeooo:paragraph-rsid="000da77f" style:font-size-asian="12pt" style:font-style-asian="italic" style:font-weight-asian="bold" style:font-size-complex="12pt" style:font-style-complex="italic" style:font-weight-complex="bold"/>
    </style:style>
    <style:style style:name="T1" style:family="text">
      <style:text-properties officeooo:rsid="0012b579"/>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Brandenburger Bodenreformskandal</text:p>
      <text:p text:style-name="P3">„Eines Rechtsstaates unwürdig“</text:p>
      <text:p text:style-name="P1">so der Bundesgerichtshof 2007(!)</text:p>
      <text:p text:style-name="P2">zur Wegnahme des Neusiedlerlandes</text:p>
      <text:p text:style-name="P1"/>
      <text:p text:style-name="P5">„Nichtig und Sittenwidrig“</text:p>
      <text:p text:style-name="P1">So verhält sich das Land Brandenburg,</text:p>
      <text:p text:style-name="P1">wie lange noch wollen Sie warten </text:p>
      <text:p text:style-name="P1">-oder warten Sie auf die „biologische Lösung“?</text:p>
      <text:p text:style-name="P1"/>
      <text:p text:style-name="P1">Endlich handeln, Ergebnisse der Enquetekommission folgen</text:p>
      <text:p text:style-name="P2"/>
      <text:p text:style-name="P6">Aktionsgemeinschaft Recht und Eigentum/ Bund der Neusiedlereben</text:p>
      <text:p text:style-name="P6"/>
      <text:p text:style-name="P6"/>
      <text:p text:style-name="P6"/>
      <text:p text:style-name="P6"/>
      <text:p text:style-name="P6"/>
      <text:p text:style-name="P6"/>
      <text:p text:style-name="P6"><text:soft-page-break/></text:p>
      <text:p text:style-name="P7">Pressemitteilung</text:p>
      <text:p text:style-name="P8"/>
      <text:p text:style-name="P8">Die Betroffenen des brandenburgischen Eigentumsunrechts sind nach <text:span text:style-name="T1">j</text:span>ahrelangem <text:span text:style-name="T1">W</text:span>arten auf Gerechtigkeit, Recht und Wiedergutmachung nicht länger bereit, den Ausflüchten der politisch Verantwortlichen zu glauben.</text:p>
      <text:p text:style-name="P8"/>
      <text:p text:style-name="P8">Die Geschädigten und Ihre Erben fordern daher</text:p>
      <text:p text:style-name="P8"/>
      <text:p text:style-name="P8">- sofortige Umsetzung der Handlungsempfehlungen der <text:s/>Enq<text:span text:style-name="T1">ue</text:span>tekommission von 2014;</text:p>
      <text:p text:style-name="P8">- Anwendung des Staatsvertrags Bund/Länder von 2013 zwecks Grundstücksrückgabe;</text:p>
      <text:p text:style-name="P8">- konsequente und <text:span text:style-name="T1">fachlich korrekte</text:span> Erbenermittlung mit Transparenz für die Betroffenen;</text:p>
      <text:p text:style-name="P8">- Druck auf Landesregierung, und von Amts wegen <text:span text:style-name="T2">Handeln</text:span> <text:span text:style-name="T1">im Bereich der</text:span> gescheiterten LPG <text:s text:c="2"/>Umwandlungen <text:span text:style-name="T1">(„Scheinrechtsnachfolger“)</text:span></text:p>
      <text:p text:style-name="P8"/>
      <text:p text:style-name="P8">Die Betroffenen fordern auch die Öffentlichkeit auf, nicht nachzulassen bei der Einforderung der Rechte und der Schadensbegrenzung für Geschädigte und Erben. Besonders <text:s/>gefordert ist die Untersuchung der Fördermillionen, die an Unberechtigte verteilt wurden. Das ist Beihilfe zum Subventionsbetrug, zu Lasten der Steuerzahler im Land, im Bund und in der Europäischen Gemeinschaft. Die Betroffenen sind nicht bereit den fortwirkenden Zustand hinzunehmen, sie werden ab sofort mit Anzeigen, <text:span text:style-name="T1">einer</text:span> Feststellungsklage <text:span text:style-name="T1">und sowie Enthüllungen für die Öffentlichkeit gegen die Verantwortlichen vorgehen.</text:span></text:p>
      <text:p text:style-name="P8"/>
      <text:p text:style-name="P9">Aktiosgemeinschaft Recht und Eigentum/Allianz für Rechtsstaat und Erneuerung/Bund der Neusiedlererben</text:p>
      <text:p text:style-name="P8"/>
      <text:p text:style-name="P10">März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48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0:29:17.476256046</meta:creation-date>
    <meta:print-date>2016-03-08T11:27:54.952921215</meta:print-date>
    <dc:date>2016-03-08T11:30:14.620895590</dc:date>
    <meta:editing-duration>PT29M26S</meta:editing-duration>
    <meta:editing-cycles>5</meta:editing-cycles>
    <meta:generator>LibreOffice/4.2.8.2$Linux_x86 LibreOffice_project/420m0$Build-2</meta:generator>
    <meta:document-statistic meta:table-count="0" meta:image-count="0" meta:object-count="0" meta:page-count="2" meta:paragraph-count="20" meta:word-count="215" meta:character-count="1742" meta:non-whitespace-character-count="1542"/>
  </office:meta>
</office:document-meta>
</file>